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4.65pt" fo:text-indent="-0.75pt">
        <style:tab-stops>
          <style:tab-stop style:position="240.75pt" style:type="center"/>
          <style:tab-stop style:position="3294.30pt" style:type="center"/>
        </style:tab-stops>
      </style:paragraph-properties>
    </style:style>
    <style:style style:name="P3" style:family="paragraph">
      <style:paragraph-properties fo:line-height="100.00%" fo:text-align="justify" fo:margin-right="6.00pt" fo:margin-top="6.00pt" fo:margin-bottom="6.00pt"/>
    </style:style>
    <style:style style:name="P4" style:family="paragraph">
      <style:paragraph-properties fo:line-height="100.00%" fo:text-align="justify" fo:margin-left="6.00pt" fo:text-indent="20.00pt" fo:margin-right="6.00pt" fo:margin-top="6.00pt" fo:margin-bottom="6.00pt"/>
    </style:style>
    <style:style style:name="P5" style:family="paragraph">
      <style:paragraph-properties fo:line-height="100.00%" fo:text-align="left" fo:margin-left="-4.65pt" fo:text-indent="-0.75pt">
        <style:tab-stops>
          <style:tab-stop style:position="240.75pt" style:type="center"/>
          <style:tab-stop style:position="3294.3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TableColumn0100" style:family="table-column">
      <style:table-column-properties style:column-width="3.279167in"/>
    </style:style>
    <style:style style:name="TableColumn0101" style:family="table-column">
      <style:table-column-properties style:column-width="3.279861in"/>
    </style:style>
    <style:style style:name="Table01" style:family="table">
      <style:table-properties style:width="6.559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0417in" fo:padding-right="0.010417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0417in" fo:padding-right="0.010417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"><text:s text:c="9"/></text:span><text:span text:style-name="T3">Согласовано</text:span></text:p>
            <text:p text:style-name="P4"><text:span text:style-name="T4">Председатель профкома</text:span></text:p>
            <text:p text:style-name="P4"><text:span text:style-name="T4">МКДОУ детского сада </text:span></text:p>
            <text:p text:style-name="P4"><text:span text:style-name="T4">комбинированного вида</text:span></text:p>
            <text:p text:style-name="P4"><text:span text:style-name="T5">«</text:span><text:span text:style-name="T6">Василек</text:span><text:span text:style-name="T7">»</text:span></text:p>
            <text:p text:style-name="P4"><text:span text:style-name="T7">____________<text:s/></text:span><text:span text:style-name="T8">Н.Г.Бахтина</text:span></text:p>
            <text:p text:style-name="P4"><text:span text:style-name="T9"/></text:p>
          </table:table-cell>
          <table:table-cell table:style-name="TableCell010001">
            <text:p text:style-name="P4"><text:span text:style-name="T10">Утверждаю</text:span></text:p>
            <text:p text:style-name="P4"><text:span text:style-name="T11">Заведующая</text:span></text:p>
            <text:p text:style-name="P4"><text:span text:style-name="T11">МКДОУ детского сада </text:span></text:p>
            <text:p text:style-name="P4"><text:span text:style-name="T11">комбинированного вида</text:span></text:p>
            <text:p text:style-name="P4"><text:span text:style-name="T12">«</text:span><text:span text:style-name="T13">Василек</text:span><text:span text:style-name="T14">»</text:span></text:p>
            <text:p text:style-name="P4"><text:span text:style-name="T14">______________<text:s/></text:span><text:span text:style-name="T15">Т.Ю. Пашина</text:span></text:p>
            <text:p text:style-name="P4"><text:span text:style-name="T15">Приказ № "___"______20__г.</text:span><text:span text:style-name="T16"/></text:p>
          </table:table-cell>
        </table:table-row>
      </table:table>
      <text:p text:style-name="P6"><text:span text:style-name="T16"/></text:p>
      <text:p text:style-name="P6"><text:span text:style-name="T16"/></text:p>
      <text:p text:style-name="P7"><text:span text:style-name="T17">ДОЛЖНОСТНАЯ ИНСТРУКЦИЯ</text:span></text:p>
      <text:p text:style-name="P7"><text:span text:style-name="T17">рабочего по комплексному обслуживанию и ремонту зданий </text:span></text:p>
      <text:p text:style-name="P8"><text:span text:style-name="T18"/></text:p>
      <text:p text:style-name="P9"><text:span text:style-name="T19">1.<text:s text:c="2"/></text:span><text:span text:style-name="T20">Общие положения.</text:span></text:p>
      <text:p text:style-name="P10"><text:span text:style-name="T21">1.1.<text:s text:c="2"/></text:span><text:span text:style-name="T22">Настоящая<text:s text:c="2"/>должностная<text:s text:c="2"/>инструкция<text:s text:c="2"/>разработана<text:s text:c="2"/>на<text:s text:c="2"/>основе "Квалификационных характеристик<text:s text:c="2"/>должностей<text:s text:c="2"/>работников<text:s text:c="2"/>образования</text:span><text:span text:style-name="T23">»<text:s text:c="2"/></text:span><text:span text:style-name="T24">утвержденных<text:s text:c="2"/>приказом Министерства<text:s text:c="2"/>здравоохранения<text:s text:c="2"/>и<text:s text:c="2"/>социального<text:s text:c="2"/>развития<text:s text:c="2"/>Российской<text:s text:c="2"/>Федерации<text:s text:c="2"/>от<text:s text:c="2"/>26 августа 2010 г. N 761н.</text:span></text:p>
      <text:p text:style-name="P10"><text:span text:style-name="T25">1.2.<text:s text:c="2"/></text:span><text:span text:style-name="T26">Рабочий<text:s text:c="2"/>по<text:s text:c="2"/>комплексному<text:s text:c="2"/>обслуживанию<text:s text:c="2"/>и<text:s text:c="2"/>ремонту<text:s text:c="2"/>зданий,<text:s text:c="2"/>далее<text:s text:c="2"/>рабочий<text:s text:c="2"/>по КОЗ<text:s text:c="2"/>относится<text:s text:c="2"/>к<text:s text:c="2"/>категории<text:s text:c="2"/>прочего<text:s text:c="2"/>и<text:s text:c="2"/>обслуживающего<text:s text:c="2"/>персонала,<text:s text:c="2"/>назначается<text:s text:c="2"/>и освобождается<text:s text:c="2"/>от<text:s text:c="2"/>должности<text:s text:c="2"/>заведующим<text:s text:c="2"/>ДОУ<text:s text:c="2"/>в<text:s text:c="2"/>порядке, предусмотренным законодательством РФ.</text:span></text:p>
      <text:p text:style-name="P10"><text:span text:style-name="T27">1.3.<text:s text:c="2"/></text:span><text:span text:style-name="T28">В своей деятельности рабочий по КОЗ опирается на следующие документы:</text:span></text:p>
      <text:p text:style-name="P10"><text:span text:style-name="T29">-<text:s text:c="2"/></text:span><text:span text:style-name="T30">Законодательные акты и ТК РФ;</text:span></text:p>
      <text:p text:style-name="P10"><text:span text:style-name="T31">-<text:s text:c="2"/></text:span><text:span text:style-name="T32">Устав и Правила внутреннего трудового распорядка, иные локальные акты учреждения;</text:span></text:p>
      <text:p text:style-name="P10"><text:span text:style-name="T33">-<text:s text:c="2"/>«</text:span><text:span text:style-name="T34">Санитарно-эпидемиологическими требованиями к устройству, содержанию и организации </text:span></text:p>
      <text:p text:style-name="P10"><text:span text:style-name="T34">режима работы дошкольных учреждений. СанПин 2.4.1.2660-10</text:span><text:span text:style-name="T35">»;</text:span></text:p>
      <text:p text:style-name="P10"><text:span text:style-name="T35">-<text:s text:c="2"/></text:span><text:span text:style-name="T36">Приказами<text:s text:c="2"/>заведующего<text:s text:c="2"/>и<text:s text:c="2"/>вышестоящих<text:s text:c="2"/>органов,<text:s text:c="2"/>нормативные<text:s text:c="2"/>документы Правительства РФ;</text:span></text:p>
      <text:p text:style-name="P10"><text:span text:style-name="T37">-<text:s text:c="2"/></text:span><text:span text:style-name="T38">Трудовой договор и настоящую должностную инструкцию.</text:span></text:p>
      <text:p text:style-name="P10"><text:span text:style-name="T39">1.4.<text:s text:c="3"/></text:span><text:span text:style-name="T40">На<text:s text:c="2"/>должность<text:s text:c="2"/>рабочего<text:s text:c="2"/>по<text:s text:c="2"/>КОЗ<text:s text:c="2"/>принимаются<text:s text:c="2"/>лица<text:s text:c="2"/>достигшие<text:s text:c="2"/>18<text:s text:c="2"/>лет,<text:s text:c="2"/>имеющие специальное образование и опыт работы.</text:span></text:p>
      <text:p text:style-name="P10"><text:span text:style-name="T41">1.5.<text:s text:c="2"/></text:span><text:span text:style-name="T42">Рабочий по КОЗ непосредственно подчиняется заведующему хозяйством.</text:span></text:p>
      <text:p text:style-name="P10"><text:span text:style-name="T43">1.6.<text:s text:c="2"/></text:span><text:span text:style-name="T44">Рабочий<text:s text:c="2"/>по<text:s text:c="2"/>КОЗ<text:s text:c="2"/>работает<text:s text:c="2"/>по<text:s text:c="2"/>графику,<text:s text:c="2"/>утвержденному<text:s text:c="2"/>заведующим<text:s text:c="2"/>ДОУ,<text:s text:c="2"/>с<text:s text:c="2"/>нагрузкой<text:s text:c="2"/>на<text:s text:c="2"/>одну ставку 40 часов в неделю.</text:span></text:p>
      <text:p text:style-name="P10"><text:span text:style-name="T45"/></text:p>
      <text:p text:style-name="P11"><text:span text:style-name="T46">2.<text:s text:c="2"/></text:span><text:span text:style-name="T47">Функции.</text:span></text:p>
      <text:p text:style-name="P12"><text:span text:style-name="T48">Основными функциями деятельности рабочего по КОЗ являются:</text:span></text:p>
      <text:p text:style-name="P12"><text:span text:style-name="T49">2.1.<text:s text:c="2"/></text:span><text:span text:style-name="T50">Поддержание в надлежащем состоянии здания.</text:span></text:p>
      <text:p text:style-name="P12"><text:span text:style-name="T51">2.2.<text:s/></text:span><text:span text:style-name="T52">Поддержание<text:s text:c="2"/>в<text:s text:c="2"/>рабочем<text:s text:c="2"/>состоянии<text:s text:c="2"/>систем<text:s text:c="2"/>центрального<text:s text:c="2"/>отопления,<text:s text:c="2"/>водоснабжения, канализации,<text:s text:c="2"/>водостоков,<text:s text:c="2"/>теплоснабжения<text:s text:c="2"/>и<text:s text:c="2"/>тому<text:s text:c="2"/>подобного<text:s text:c="2"/>оборудования, обеспечивающего нормальное функционирование учреждения.</text:span></text:p>
      <text:p text:style-name="P12"><text:span text:style-name="T53">2.3.<text:s text:c="2"/></text:span><text:span text:style-name="T54">Проведение текущих ремонтных работ разного профиля.</text:span></text:p>
      <text:p text:style-name="P12"><text:span text:style-name="T55"/></text:p>
      <text:p text:style-name="P13"><text:span text:style-name="T56">3.<text:s text:c="2"/></text:span><text:span text:style-name="T57">Должностные обязанности</text:span></text:p>
      <text:p text:style-name="P14"><text:span text:style-name="T58">Рабочий по КОЗ:</text:span></text:p>
      <text:p text:style-name="P14"><text:span text:style-name="T59">3.1.<text:s/></text:span><text:span text:style-name="T60">Обеспечивает<text:s text:c="2"/>выполнение<text:s text:c="2"/></text:span><text:span text:style-name="T61">«</text:span><text:span text:style-name="T62">Инструкции<text:s text:c="2"/>по<text:s text:c="2"/>охране<text:s text:c="2"/>жизни<text:s text:c="2"/>и<text:s text:c="2"/>здоровья<text:s text:c="2"/>детей</text:span><text:span text:style-name="T63">»,<text:s text:c="4"/></text:span><text:span text:style-name="T64">соблюдает правила и нормы охраны труда, техники безопасности и противопожарной защиты.</text:span></text:p>
      <text:p text:style-name="P14"><text:span text:style-name="T65">3.2.<text:s text:c="2"/></text:span><text:span text:style-name="T66">Принимает от сотрудников заявки на различного вида ремонт и выполняет их.</text:span></text:p>
      <text:p text:style-name="P14"><text:span text:style-name="T67">3.3.<text:s text:c="2"/></text:span><text:span text:style-name="T68">Проводит сезонную подготовку здания, оборудования, механизмов и т.д.</text:span></text:p>
      <text:p text:style-name="P14"><text:span text:style-name="T69">3.4.<text:s text:c="2"/></text:span><text:span text:style-name="T70">Проводит<text:s text:c="2"/>периодический<text:s text:c="2"/>осмотр<text:s text:c="2"/>технического<text:s text:c="2"/>состояния<text:s text:c="2"/>обслуживаемых<text:s text:c="2"/>зданий, сооружений,<text:s text:c="2"/>оборудования,<text:s text:c="2"/>их<text:s text:c="2"/>техническое<text:s text:c="2"/>обслуживание<text:s text:c="2"/>и<text:s text:c="2"/>текущий<text:s text:c="2"/>ремонт<text:s text:c="2"/>с выполнением всех видов ремонтно-строительных работ. </text:span></text:p>
      <text:p text:style-name="P14"><text:span text:style-name="T71">3.5.<text:s text:c="2"/></text:span><text:span text:style-name="T72">Осуществляет<text:s text:c="2"/>текущий<text:s text:c="2"/>ремонт<text:s text:c="2"/>и<text:s text:c="2"/>техническое<text:s text:c="2"/>обслуживание<text:s text:c="2"/>систем<text:s text:c="2"/>центрального отопления, водоснабжения, канализации, теплоснабжения с выполнением слесарных работ.</text:span></text:p>
      <text:p text:style-name="P14"><text:span text:style-name="T73">3.6.<text:s/></text:span><text:span text:style-name="T74">Соблюдает<text:s text:c="2"/>технологию<text:s text:c="2"/>выполнения<text:s text:c="2"/>ремонтно-строительных,<text:s text:c="2"/>слесарных<text:s text:c="2"/>работ,<text:s text:c="2"/>правила эксплуатации и содержания здания, оборудования.</text:span></text:p>
      <text:p text:style-name="P14"><text:span text:style-name="T75">3.7.<text:s text:c="2"/></text:span><text:span text:style-name="T76">Ремонтирует мебель, оборудование и другое имущество ДОУ.</text:span></text:p>
      <text:p text:style-name="P14"><text:span text:style-name="T77">3.8.<text:s/></text:span><text:span text:style-name="T78">При необходимости заменяет стекла в окнах, врезает, ремонтирует замки.</text:span></text:p>
      <text:p text:style-name="P14"><text:span text:style-name="T79">3.9.<text:s/></text:span><text:span text:style-name="T80">Следит<text:s text:c="2"/>за<text:s text:c="2"/>состоянием<text:s text:c="2"/>игрового<text:s text:c="2"/>оборудования<text:s text:c="2"/>и<text:s text:c="2"/>малых<text:s text:c="2"/>форм<text:s text:c="2"/>на<text:s text:c="2"/>прогулочных<text:s text:c="2"/>участках, полов, кровель на верандах. Своевременно ремонтирует их.</text:span></text:p>
      <text:p text:style-name="P14"><text:span text:style-name="T81"/></text:p>
      <text:p text:style-name="P15"><text:span text:style-name="T82">4.<text:s text:c="2"/></text:span><text:span text:style-name="T83">Права.</text:span></text:p>
      <text:p text:style-name="P16"><text:span text:style-name="T84">4.1.<text:s text:c="2"/></text:span><text:span text:style-name="T85">Рабочий по<text:s text:c="2"/>КОЗ<text:s text:c="2"/>имеет права на ежегодный оплачиваемый отпуск продолжительностью 28 календарных<text:s text:c="2"/>дней,<text:s text:c="2"/>пользуется<text:s text:c="2"/>правами,<text:s text:c="2"/>предусмотренными<text:s text:c="2"/>ТК<text:s text:c="2"/>РФ<text:s text:c="2"/>и<text:s text:c="2"/>другими законодательными актами.</text:span></text:p>
      <text:p text:style-name="P16"><text:span text:style-name="T86"/></text:p>
      <text:p text:style-name="P17"><text:span text:style-name="T87">5.<text:s/></text:span><text:span text:style-name="T88">Ответственность.</text:span></text:p>
      <text:p text:style-name="P18"><text:span text:style-name="T89">5.1.<text:s/></text:span><text:span text:style-name="T90">За неисполнение или ненадлежащее исполнение без уважительных причин устава и правил внутреннего<text:s text:c="2"/>трудового<text:s text:c="2"/>распорядка<text:s text:c="2"/>ДОУ,<text:s text:c="2"/>распоряжений<text:s text:c="2"/>заведующего<text:s text:c="2"/>ДОУ<text:s text:c="2"/>и<text:s text:c="2"/>иных локальных<text:s text:c="2"/>нормативных<text:s text:c="2"/>актов,<text:s text:c="2"/>должностных<text:s text:c="2"/>обязанностей,<text:s text:c="2"/>установленных<text:s text:c="2"/>настоящей инструкцией,<text:s text:c="2"/>рабочий<text:s text:c="2"/>по<text:s text:c="2"/>КОЗ<text:s text:c="2"/>несет<text:s text:c="2"/>дисциплинарную<text:s text:c="2"/>ответственность<text:s text:c="2"/>в<text:s text:c="2"/>порядке, определенном трудовым законодательством РФ. </text:span></text:p>
      <text:p text:style-name="P18"><text:span text:style-name="T91">5.2.<text:s text:c="2"/></text:span><text:span text:style-name="T92">За<text:s text:c="2"/>нарушение<text:s text:c="2"/>правил<text:s text:c="2"/>пожарной<text:s text:c="2"/>безопасности,<text:s text:c="2"/>охраны<text:s text:c="2"/>труда,<text:s text:c="2"/>санитарно-гигиенических правил<text:s text:c="2"/>привлекается<text:s text:c="2"/>к<text:s text:c="2"/>административной<text:s text:c="2"/>ответственности<text:s text:c="2"/>в<text:s text:c="2"/>порядке<text:s text:c="2"/>и<text:s text:c="2"/>в<text:s text:c="2"/>случаях, предусмотренных административным законодательством.</text:span></text:p>
      <text:p text:style-name="P18"><text:span text:style-name="T93">5.3.<text:s text:c="2"/></text:span><text:span text:style-name="T94">За<text:s text:c="2"/>виновное<text:s text:c="2"/>причинение<text:s text:c="2"/>ДОУ<text:s text:c="2"/>ущерба<text:s text:c="2"/>в<text:s text:c="2"/>связи<text:s text:c="2"/>с<text:s text:c="2"/>ненадлежащим<text:s text:c="2"/>исполнением<text:s/></text:span><text:span text:style-name="T95">(</text:span><text:span text:style-name="T96">неисполнением) своих должностных<text:s text:c="2"/>обязанностей несет материальную ответственность в порядке и в пределах, установленных трудовым законодательством РФ.</text:span></text:p>
      <text:p text:style-name="P18"><text:span text:style-name="T96"/></text:p>
      <text:p text:style-name="P18"><text:span text:style-name="T97">С инструкцией ознакомлен:</text:span></text:p>
      <text:p text:style-name="P19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